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fo:font-weight="bold" style:font-weight-asian="bold"/>
    </style:style>
    <style:style style:name="P3" style:parent-style-name="Standard" style:family="paragraph">
      <style:paragraph-properties fo:text-align="center"/>
      <style:text-properties fo:font-weight="bold" style:font-weight-asian="bold"/>
    </style:style>
    <style:style style:name="P4" style:parent-style-name="Standard" style:family="paragraph">
      <style:paragraph-properties fo:text-align="center"/>
      <style:text-properties fo:font-weight="bold" style:font-weight-asian="bold"/>
    </style:style>
    <style:style style:name="P5" style:parent-style-name="Standard" style:family="paragraph">
      <style:paragraph-properties fo:text-align="center"/>
      <style:text-properties fo:font-weight="bold" style:font-weight-asian="bold"/>
    </style:style>
    <style:style style:name="P6" style:parent-style-name="Standard" style:family="paragraph">
      <style:paragraph-properties fo:text-align="justify" fo:line-height="150%"/>
      <style:text-properties fo:font-weight="bold" style:font-weight-asian="bold"/>
    </style:style>
    <style:style style:name="P7" style:parent-style-name="Standard" style:family="paragraph">
      <style:paragraph-properties fo:text-align="justify" fo:line-height="150%"/>
    </style:style>
    <style:style style:name="T8" style:parent-style-name="Domyślnaczcionkaakapitu" style:family="text">
      <style:text-properties style:text-position="super 66.6%"/>
    </style:style>
    <style:style style:name="P9" style:parent-style-name="Standard" style:family="paragraph">
      <style:paragraph-properties fo:text-align="justify" fo:line-height="150%"/>
      <style:text-properties fo:font-weight="bold" style:font-weight-asian="bold"/>
    </style:style>
    <style:style style:name="P10" style:parent-style-name="Standard" style:family="paragraph">
      <style:paragraph-properties fo:text-align="justify" fo:line-height="150%"/>
    </style:style>
    <style:style style:name="T11" style:parent-style-name="Domyślnaczcionkaakapitu" style:family="text">
      <style:text-properties fo:font-weight="bold" style:font-weight-asian="bold"/>
    </style:style>
    <style:style style:name="P12" style:parent-style-name="Standard" style:family="paragraph">
      <style:paragraph-properties fo:text-align="justify" fo:line-height="150%"/>
    </style:style>
    <style:style style:name="T13" style:parent-style-name="Domyślnaczcionkaakapitu" style:family="text">
      <style:text-properties fo:font-weight="bold" style:font-weight-asian="bold"/>
    </style:style>
    <style:style style:name="P14" style:parent-style-name="Standard" style:family="paragraph">
      <style:paragraph-properties fo:text-align="justify" fo:line-height="150%"/>
      <style:text-properties fo:font-weight="bold" style:font-weight-asian="bold"/>
    </style:style>
    <style:style style:name="P15" style:parent-style-name="Standard" style:family="paragraph">
      <style:paragraph-properties fo:text-align="justify" fo:line-height="150%"/>
    </style:style>
    <style:style style:name="P16" style:parent-style-name="Standard" style:list-style-name="WWNum1" style:family="paragraph">
      <style:paragraph-properties fo:line-height="150%"/>
    </style:style>
    <style:style style:name="P17" style:parent-style-name="Standard" style:list-style-name="WWNum1" style:family="paragraph">
      <style:paragraph-properties fo:line-height="150%"/>
    </style:style>
    <style:style style:name="P18" style:parent-style-name="Standard" style:list-style-name="WWNum1" style:family="paragraph">
      <style:paragraph-properties fo:line-height="150%"/>
    </style:style>
    <style:style style:name="P19" style:parent-style-name="Standard" style:list-style-name="WWNum1" style:family="paragraph">
      <style:paragraph-properties fo:text-align="justify" fo:line-height="150%"/>
    </style:style>
    <style:style style:name="P20" style:parent-style-name="Standard" style:list-style-name="WWNum1" style:family="paragraph">
      <style:paragraph-properties fo:text-align="justify" fo:line-height="150%"/>
    </style:style>
    <style:style style:name="P21" style:parent-style-name="Standard" style:family="paragraph">
      <style:paragraph-properties fo:text-align="justify" fo:line-height="150%"/>
    </style:style>
    <style:style style:name="P22" style:parent-style-name="Standard" style:family="paragraph">
      <style:paragraph-properties fo:text-align="justify" fo:line-height="150%"/>
    </style:style>
    <style:style style:name="P23" style:parent-style-name="Standard" style:family="paragraph">
      <style:paragraph-properties fo:text-align="justify" fo:line-height="150%" fo:margin-left="0.25in">
        <style:tab-stops/>
      </style:paragraph-properties>
    </style:style>
    <style:style style:name="P24" style:parent-style-name="Standard" style:family="paragraph">
      <style:paragraph-properties fo:text-align="justify" fo:line-height="150%"/>
    </style:style>
    <style:style style:name="T25" style:parent-style-name="Domyślnaczcionkaakapitu" style:family="text">
      <style:text-properties fo:font-weight="bold" style:font-weight-asian="bold"/>
    </style:style>
    <style:style style:name="P26" style:parent-style-name="Standard" style:family="paragraph">
      <style:paragraph-properties fo:line-height="150%"/>
      <style:text-properties fo:font-weight="bold" style:font-weight-asian="bold"/>
    </style:style>
    <style:style style:name="P27" style:parent-style-name="Standard" style:family="paragraph">
      <style:paragraph-properties fo:line-height="150%"/>
      <style:text-properties fo:font-weight="bold" style:font-weight-asian="bold"/>
    </style:style>
    <style:style style:name="P28" style:parent-style-name="Standard" style:family="paragraph">
      <style:paragraph-properties fo:text-align="justify" fo:line-height="150%"/>
    </style:style>
    <style:style style:name="P29" style:parent-style-name="Standard" style:family="paragraph">
      <style:paragraph-properties fo:text-align="justify" fo:line-height="150%"/>
    </style:style>
    <style:style style:name="P30" style:parent-style-name="Standard" style:family="paragraph">
      <style:paragraph-properties fo:line-height="150%"/>
    </style:style>
    <style:style style:name="P31" style:parent-style-name="Standard" style:family="paragraph">
      <style:paragraph-properties fo:text-align="justify" fo:line-height="150%"/>
    </style:style>
    <style:style style:name="P32" style:parent-style-name="Standard" style:family="paragraph">
      <style:text-properties fo:font-weight="bold" style:font-weight-asian="bold"/>
    </style:style>
    <style:style style:name="P33" style:parent-style-name="Standard" style:family="paragraph">
      <style:text-properties fo:font-weight="bold" style:font-weight-asian="bold"/>
    </style:style>
    <style:style style:name="P34" style:parent-style-name="Standard" style:family="paragraph">
      <style:paragraph-properties fo:text-align="justify" fo:line-height="150%"/>
    </style:style>
    <style:style style:name="T35" style:parent-style-name="Domyślnaczcionkaakapitu" style:family="text">
      <style:text-properties fo:font-weight="bold" style:font-weight-asian="bold"/>
    </style:style>
    <style:style style:name="T36" style:parent-style-name="Domyślnaczcionkaakapitu" style:family="text">
      <style:text-properties fo:font-weight="bold" style:font-weight-asian="bold"/>
    </style:style>
    <style:style style:name="P37" style:parent-style-name="Standard" style:family="paragraph">
      <style:paragraph-properties fo:text-align="justify" fo:line-height="150%"/>
    </style:style>
    <style:style style:name="P38" style:parent-style-name="Standard" style:family="paragraph">
      <style:paragraph-properties fo:text-align="justify" fo:line-height="150%"/>
    </style:style>
    <style:style style:name="T39" style:parent-style-name="Domyślnaczcionkaakapitu" style:family="text">
      <style:text-properties fo:font-weight="bold" style:font-weight-asian="bold"/>
    </style:style>
    <style:style style:name="T40" style:parent-style-name="Domyślnaczcionkaakapitu" style:family="text">
      <style:text-properties fo:font-weight="bold" style:font-weight-asian="bold"/>
    </style:style>
    <style:style style:name="P41" style:parent-style-name="Standard" style:family="paragraph">
      <style:paragraph-properties fo:text-align="justify" fo:line-height="150%"/>
    </style:style>
    <style:style style:name="P42" style:parent-style-name="Standard" style:family="paragraph">
      <style:paragraph-properties fo:text-align="justify" fo:line-height="150%"/>
    </style:style>
    <style:style style:name="P43" style:parent-style-name="Standard" style:family="paragraph">
      <style:paragraph-properties fo:text-align="justify" fo:line-height="150%"/>
    </style:style>
    <style:style style:name="P44" style:parent-style-name="Standard" style:family="paragraph">
      <style:paragraph-properties fo:text-align="justify" fo:line-height="150%"/>
    </style:style>
    <style:style style:name="P45" style:parent-style-name="Standard" style:family="paragraph">
      <style:paragraph-properties fo:text-align="justify" fo:line-height="150%"/>
    </style:style>
    <style:style style:name="P46" style:parent-style-name="Standard" style:family="paragraph">
      <style:paragraph-properties fo:text-align="justify" fo:line-height="150%"/>
    </style:style>
    <style:style style:name="P47" style:parent-style-name="Standard" style:family="paragraph">
      <style:paragraph-properties fo:text-align="justify" fo:line-height="150%"/>
    </style:style>
    <style:style style:name="P48" style:parent-style-name="Standard" style:family="paragraph">
      <style:paragraph-properties fo:text-align="justify" fo:line-height="150%"/>
    </style:style>
    <style:style style:name="P49" style:parent-style-name="Standard" style:family="paragraph">
      <style:paragraph-properties fo:text-align="justify" fo:line-height="150%"/>
    </style:style>
    <style:style style:name="P50" style:parent-style-name="Standard" style:family="paragraph">
      <style:paragraph-properties fo:text-align="justify" fo:line-height="150%"/>
    </style:style>
    <style:style style:name="P51" style:parent-style-name="Standard" style:family="paragraph">
      <style:paragraph-properties fo:text-align="justify" fo:line-height="150%"/>
    </style:style>
    <style:style style:name="P52" style:parent-style-name="Standard" style:family="paragraph">
      <style:paragraph-properties fo:text-align="justify" fo:line-height="150%"/>
    </style:style>
    <style:style style:name="P53" style:parent-style-name="Standard" style:family="paragraph">
      <style:paragraph-properties fo:text-align="justify" fo:line-height="150%"/>
    </style:style>
    <style:style style:name="P54" style:parent-style-name="Standard" style:family="paragraph">
      <style:paragraph-properties fo:text-align="justify" fo:line-height="150%"/>
    </style:style>
    <style:style style:name="P55" style:parent-style-name="Standard" style:family="paragraph">
      <style:paragraph-properties fo:text-align="justify" fo:line-height="150%"/>
    </style:style>
    <style:style style:name="P56" style:parent-style-name="Standard" style:family="paragraph">
      <style:paragraph-properties fo:text-align="justify" fo:line-height="150%"/>
    </style:style>
    <style:style style:name="P57" style:parent-style-name="Standard" style:family="paragraph">
      <style:paragraph-properties fo:text-align="justify" fo:line-height="150%"/>
    </style:style>
    <style:style style:name="P58" style:parent-style-name="Standard" style:family="paragraph">
      <style:paragraph-properties fo:text-align="justify" fo:line-height="150%"/>
    </style:style>
    <style:style style:name="P59" style:parent-style-name="Standard" style:family="paragraph">
      <style:paragraph-properties fo:text-align="justify" fo:line-height="150%"/>
    </style:style>
    <style:style style:name="P60" style:parent-style-name="Standard" style:family="paragraph">
      <style:paragraph-properties fo:text-align="justify" fo:line-height="150%"/>
    </style:style>
    <style:style style:name="P61" style:parent-style-name="Standard" style:family="paragraph">
      <style:paragraph-properties fo:text-align="justify" fo:line-height="150%"/>
    </style:style>
    <style:style style:name="P62" style:parent-style-name="Standard" style:family="paragraph">
      <style:paragraph-properties fo:text-align="justify" fo:line-height="150%"/>
    </style:style>
    <style:style style:name="P63" style:parent-style-name="Standard" style:family="paragraph">
      <style:paragraph-properties fo:text-align="justify" fo:line-height="150%"/>
    </style:style>
    <style:style style:name="P64" style:parent-style-name="Standard" style:family="paragraph">
      <style:paragraph-properties fo:text-align="justify" fo:line-height="150%"/>
    </style:style>
    <style:style style:name="P65" style:parent-style-name="Standard" style:family="paragraph">
      <style:paragraph-properties fo:text-align="justify" fo:line-height="150%"/>
    </style:style>
    <style:style style:name="P66" style:parent-style-name="Standard" style:family="paragraph">
      <style:paragraph-properties fo:text-align="justify" fo:line-height="150%"/>
    </style:style>
    <style:style style:name="P67" style:parent-style-name="Standard" style:family="paragraph">
      <style:paragraph-properties fo:text-align="justify" fo:line-height="150%"/>
    </style:style>
    <style:style style:name="P68" style:parent-style-name="Standard" style:family="paragraph">
      <style:paragraph-properties fo:text-align="justify" fo:line-height="150%"/>
    </style:style>
    <style:style style:name="P69" style:parent-style-name="Standard" style:family="paragraph">
      <style:paragraph-properties fo:text-align="justify" fo:line-height="150%"/>
    </style:style>
    <style:style style:name="P70" style:parent-style-name="Standard" style:family="paragraph">
      <style:paragraph-properties fo:text-align="justify" fo:line-height="150%"/>
    </style:style>
    <style:style style:name="P71" style:parent-style-name="Standard" style:family="paragraph">
      <style:paragraph-properties fo:text-align="justify" fo:line-height="150%"/>
    </style:style>
    <style:style style:name="P72" style:parent-style-name="Standard" style:family="paragraph">
      <style:paragraph-properties fo:text-align="justify" fo:line-height="150%"/>
    </style:style>
    <style:style style:name="P73" style:parent-style-name="Standard" style:family="paragraph">
      <style:paragraph-properties fo:text-align="justify" fo:line-height="150%"/>
    </style:style>
    <style:style style:name="P74" style:parent-style-name="Standard" style:family="paragraph">
      <style:paragraph-properties fo:text-align="justify" fo:line-height="150%"/>
    </style:style>
    <style:style style:name="P75" style:parent-style-name="Standard" style:family="paragraph">
      <style:paragraph-properties fo:text-align="justify" fo:line-height="150%"/>
    </style:style>
    <style:style style:name="P76" style:parent-style-name="Standard" style:family="paragraph">
      <style:paragraph-properties fo:text-align="justify" fo:line-height="150%"/>
    </style:style>
    <style:style style:name="P77" style:parent-style-name="Standard" style:family="paragraph">
      <style:paragraph-properties fo:text-align="justify" fo:line-height="150%"/>
    </style:style>
    <style:style style:name="P78" style:parent-style-name="Standard" style:family="paragraph">
      <style:paragraph-properties fo:text-align="justify" fo:line-height="150%"/>
    </style:style>
    <style:style style:name="P79" style:parent-style-name="Standard" style:family="paragraph">
      <style:paragraph-properties fo:text-align="justify" fo:line-height="150%"/>
    </style:style>
    <style:style style:name="P80" style:parent-style-name="Standard" style:family="paragraph">
      <style:paragraph-properties fo:text-align="justify" fo:line-height="150%"/>
    </style:style>
    <style:style style:name="P81" style:parent-style-name="Standard" style:family="paragraph">
      <style:paragraph-properties fo:text-align="justify" fo:line-height="150%"/>
    </style:style>
    <style:style style:name="P82" style:parent-style-name="Standard" style:family="paragraph">
      <style:paragraph-properties fo:text-align="justify" fo:line-height="150%"/>
    </style:style>
    <style:style style:name="P83" style:parent-style-name="Standard" style:family="paragraph">
      <style:paragraph-properties fo:text-align="justify" fo:line-height="150%"/>
    </style:style>
    <style:style style:name="P84" style:parent-style-name="Standard" style:family="paragraph">
      <style:paragraph-properties fo:text-align="justify" fo:line-height="150%"/>
    </style:style>
    <style:style style:name="P85" style:parent-style-name="Standard" style:family="paragraph">
      <style:paragraph-properties fo:text-align="justify" fo:line-height="150%"/>
    </style:style>
    <style:style style:name="P86" style:parent-style-name="Standard" style:family="paragraph">
      <style:paragraph-properties fo:text-align="justify" fo:line-height="150%"/>
    </style:style>
    <style:style style:name="P87" style:parent-style-name="Standard" style:family="paragraph">
      <style:paragraph-properties fo:text-align="justify" fo:line-height="150%"/>
    </style:style>
    <style:style style:name="P88" style:parent-style-name="Standard" style:family="paragraph">
      <style:paragraph-properties fo:text-align="justify" fo:line-height="150%"/>
    </style:style>
    <style:style style:name="P89" style:parent-style-name="Standard" style:family="paragraph">
      <style:paragraph-properties fo:text-align="justify" fo:line-height="150%"/>
    </style:style>
    <style:style style:name="P90" style:parent-style-name="Standard" style:family="paragraph">
      <style:paragraph-properties fo:text-align="justify" fo:line-height="150%"/>
    </style:style>
    <style:style style:name="P91" style:parent-style-name="Standard" style:family="paragraph">
      <style:paragraph-properties fo:text-align="justify" fo:line-height="150%"/>
    </style:style>
    <style:style style:name="P92" style:parent-style-name="Standard" style:family="paragraph">
      <style:paragraph-properties fo:text-align="justify" fo:line-height="150%"/>
    </style:style>
    <style:style style:name="P93" style:parent-style-name="Standard" style:family="paragraph">
      <style:paragraph-properties fo:text-align="justify" fo:line-height="150%"/>
    </style:style>
    <style:style style:name="P94" style:parent-style-name="Standard" style:family="paragraph">
      <style:paragraph-properties fo:text-align="justify" fo:line-height="150%"/>
    </style:style>
    <style:style style:name="P95" style:parent-style-name="Standard" style:family="paragraph">
      <style:paragraph-properties fo:text-align="justify" fo:line-height="150%"/>
    </style:style>
    <style:style style:name="P96" style:parent-style-name="Standard" style:family="paragraph">
      <style:paragraph-properties fo:text-align="justify" fo:line-height="150%"/>
    </style:style>
    <style:style style:name="P97" style:parent-style-name="Standard" style:family="paragraph">
      <style:paragraph-properties fo:text-align="justify" fo:line-height="150%"/>
    </style:style>
    <style:style style:name="P98" style:parent-style-name="Standard" style:family="paragraph">
      <style:paragraph-properties fo:text-align="justify" fo:line-height="150%"/>
    </style:style>
    <style:style style:name="P99" style:parent-style-name="Standard" style:family="paragraph">
      <style:paragraph-properties fo:text-align="justify" fo:line-height="150%"/>
    </style:style>
    <style:style style:name="P100" style:parent-style-name="Standard" style:family="paragraph">
      <style:paragraph-properties fo:text-align="justify" fo:line-height="150%"/>
    </style:style>
    <style:style style:name="P101" style:parent-style-name="Standard" style:family="paragraph">
      <style:paragraph-properties fo:text-align="justify" fo:line-height="150%"/>
    </style:style>
    <style:style style:name="P102" style:parent-style-name="Standard" style:family="paragraph">
      <style:paragraph-properties fo:text-align="justify" fo:line-height="150%"/>
    </style:style>
    <style:style style:name="P103" style:parent-style-name="Standard" style:family="paragraph">
      <style:paragraph-properties fo:text-align="justify" fo:line-height="150%"/>
    </style:style>
    <style:style style:name="P104" style:parent-style-name="Standard" style:family="paragraph">
      <style:paragraph-properties fo:text-align="justify" fo:line-height="150%"/>
    </style:style>
    <style:style style:name="P105" style:parent-style-name="Standard" style:family="paragraph">
      <style:paragraph-properties fo:text-align="justify" fo:line-height="150%"/>
    </style:style>
    <style:style style:name="P106" style:parent-style-name="Standard" style:family="paragraph">
      <style:paragraph-properties fo:text-align="justify" fo:line-height="150%"/>
    </style:style>
    <style:style style:name="P107" style:parent-style-name="Standard" style:family="paragraph">
      <style:paragraph-properties fo:text-align="justify" fo:line-height="150%"/>
    </style:style>
    <style:style style:name="P108" style:parent-style-name="Standard" style:family="paragraph">
      <style:paragraph-properties fo:text-align="justify" fo:line-height="150%"/>
    </style:style>
    <style:style style:name="P109" style:parent-style-name="Standard" style:family="paragraph">
      <style:paragraph-properties fo:text-align="justify" fo:line-height="150%"/>
    </style:style>
    <style:style style:name="P110" style:parent-style-name="Standard" style:family="paragraph">
      <style:paragraph-properties fo:text-align="justify" fo:line-height="150%"/>
    </style:style>
    <style:style style:name="P111" style:parent-style-name="Standard" style:family="paragraph">
      <style:paragraph-properties fo:text-align="justify" fo:line-height="150%"/>
    </style:style>
    <style:style style:name="P112" style:parent-style-name="Standard" style:family="paragraph">
      <style:paragraph-properties fo:text-align="justify" fo:line-height="150%"/>
    </style:style>
    <style:style style:name="P113" style:parent-style-name="Standard" style:family="paragraph">
      <style:paragraph-properties fo:text-align="justify" fo:line-height="150%"/>
    </style:style>
    <style:style style:name="P114" style:parent-style-name="Standard" style:family="paragraph">
      <style:paragraph-properties fo:text-align="justify" fo:line-height="150%"/>
    </style:style>
    <style:style style:name="P115" style:parent-style-name="Standard" style:family="paragraph">
      <style:paragraph-properties fo:text-align="justify" fo:line-height="150%"/>
    </style:style>
    <style:style style:name="P116" style:parent-style-name="Standard" style:family="paragraph">
      <style:paragraph-properties fo:text-align="justify" fo:line-height="150%"/>
    </style:style>
    <style:style style:name="P117" style:parent-style-name="Standard" style:family="paragraph">
      <style:paragraph-properties fo:text-align="justify" fo:line-height="150%"/>
    </style:style>
    <style:style style:name="P118" style:parent-style-name="Standard" style:family="paragraph">
      <style:paragraph-properties fo:text-align="justify" fo:line-height="150%"/>
    </style:style>
    <style:style style:name="P119" style:parent-style-name="Standard" style:family="paragraph">
      <style:paragraph-properties fo:text-align="justify" fo:line-height="150%"/>
    </style:style>
    <style:style style:name="P120" style:parent-style-name="Standard" style:family="paragraph">
      <style:paragraph-properties fo:text-align="justify" fo:line-height="150%"/>
    </style:style>
    <style:style style:name="P121" style:parent-style-name="Standard" style:family="paragraph">
      <style:paragraph-properties fo:text-align="justify" fo:line-height="150%"/>
    </style:style>
    <style:style style:name="P122" style:parent-style-name="Standard" style:family="paragraph">
      <style:paragraph-properties fo:text-align="justify" fo:line-height="150%"/>
    </style:style>
    <style:style style:name="P123" style:parent-style-name="Standard" style:family="paragraph">
      <style:paragraph-properties fo:text-align="justify" fo:line-height="150%"/>
    </style:style>
    <style:style style:name="P124" style:parent-style-name="Standard" style:family="paragraph">
      <style:paragraph-properties fo:text-align="justify" fo:line-height="150%"/>
      <style:text-properties fo:font-weight="bold" style:font-weight-asian="bold"/>
    </style:style>
    <style:style style:name="P125" style:parent-style-name="Standard" style:family="paragraph">
      <style:paragraph-properties fo:text-align="justify" fo:line-height="150%"/>
    </style:style>
    <style:style style:name="P126" style:parent-style-name="Standard" style:family="paragraph">
      <style:paragraph-properties fo:text-align="justify" fo:line-height="150%"/>
    </style:style>
    <style:style style:name="P127" style:parent-style-name="Standard" style:family="paragraph">
      <style:paragraph-properties fo:text-align="justify" fo:line-height="150%"/>
    </style:style>
    <style:style style:name="P128" style:parent-style-name="Standard" style:family="paragraph">
      <style:paragraph-properties fo:text-align="justify" fo:line-height="150%"/>
    </style:style>
    <style:style style:name="P129" style:parent-style-name="Standard" style:family="paragraph">
      <style:paragraph-properties fo:text-align="justify" fo:line-height="150%"/>
    </style:style>
    <style:style style:name="P130" style:parent-style-name="Standard" style:family="paragraph">
      <style:paragraph-properties fo:text-align="justify" fo:line-height="150%"/>
    </style:style>
    <style:style style:name="P131" style:parent-style-name="Standard" style:family="paragraph">
      <style:paragraph-properties fo:text-align="justify" fo:line-height="150%"/>
    </style:style>
    <style:style style:name="P132" style:parent-style-name="Standard" style:family="paragraph">
      <style:paragraph-properties fo:text-align="justify" fo:line-height="150%"/>
    </style:style>
    <style:style style:name="P133" style:parent-style-name="Standard" style:family="paragraph">
      <style:paragraph-properties fo:text-align="justify" fo:line-height="150%"/>
    </style:style>
    <style:style style:name="P134" style:parent-style-name="Standard" style:family="paragraph">
      <style:paragraph-properties fo:text-align="justify" fo:line-height="150%"/>
    </style:style>
    <style:style style:name="P135" style:parent-style-name="Standard" style:family="paragraph">
      <style:paragraph-properties fo:text-align="justify" fo:line-height="150%"/>
    </style:style>
    <style:style style:name="P136" style:parent-style-name="Standard" style:family="paragraph">
      <style:paragraph-properties fo:text-align="justify" fo:line-height="150%"/>
    </style:style>
    <style:style style:name="P137" style:parent-style-name="Standard" style:family="paragraph">
      <style:paragraph-properties fo:text-align="justify" fo:line-height="150%"/>
    </style:style>
    <style:style style:name="P138" style:parent-style-name="Standard" style:family="paragraph">
      <style:paragraph-properties fo:text-align="justify" fo:line-height="150%"/>
    </style:style>
    <style:style style:name="P139" style:parent-style-name="Standard" style:family="paragraph">
      <style:paragraph-properties fo:text-align="justify" fo:line-height="150%"/>
    </style:style>
    <style:style style:name="P140" style:parent-style-name="Standard" style:family="paragraph">
      <style:paragraph-properties fo:text-align="justify" fo:line-height="150%"/>
    </style:style>
    <style:style style:name="P141" style:parent-style-name="Standard" style:family="paragraph">
      <style:paragraph-properties fo:text-align="justify" fo:line-height="150%"/>
    </style:style>
    <style:style style:name="P142" style:parent-style-name="Standard" style:family="paragraph">
      <style:paragraph-properties fo:text-align="justify" fo:line-height="150%"/>
    </style:style>
    <style:style style:name="P143" style:parent-style-name="Standard" style:family="paragraph">
      <style:paragraph-properties fo:text-align="justify" fo:line-height="150%"/>
    </style:style>
    <style:style style:name="P144" style:parent-style-name="Standard" style:family="paragraph">
      <style:paragraph-properties fo:text-align="justify" fo:line-height="150%"/>
    </style:style>
    <style:style style:name="P145" style:parent-style-name="Standard" style:family="paragraph">
      <style:paragraph-properties fo:text-align="justify" fo:line-height="150%"/>
    </style:style>
    <style:style style:name="P146" style:parent-style-name="Standard" style:family="paragraph">
      <style:paragraph-properties fo:text-align="justify" fo:line-height="150%"/>
    </style:style>
    <style:style style:name="P147" style:parent-style-name="Standard" style:family="paragraph">
      <style:paragraph-properties fo:text-align="justify" fo:line-height="150%"/>
    </style:style>
    <style:style style:name="P148" style:parent-style-name="Standard" style:family="paragraph">
      <style:paragraph-properties fo:text-align="justify" fo:line-height="150%"/>
    </style:style>
    <style:style style:name="P149" style:parent-style-name="Standard" style:family="paragraph">
      <style:paragraph-properties fo:text-align="justify" fo:line-height="150%"/>
    </style:style>
    <style:style style:name="P150" style:parent-style-name="Standard" style:family="paragraph">
      <style:paragraph-properties fo:text-align="justify" fo:line-height="150%"/>
    </style:style>
    <style:style style:name="P151" style:parent-style-name="Standard" style:family="paragraph">
      <style:paragraph-properties fo:text-align="justify" fo:line-height="150%"/>
    </style:style>
    <style:style style:name="T152" style:parent-style-name="Domyślnaczcionkaakapitu" style:family="text">
      <style:text-properties fo:language="en" fo:country="US"/>
    </style:style>
    <style:style style:name="T153" style:parent-style-name="Domyślnaczcionkaakapitu" style:family="text">
      <style:text-properties fo:language="en" fo:country="US"/>
    </style:style>
    <style:style style:name="T154" style:parent-style-name="Domyślnaczcionkaakapitu" style:family="text">
      <style:text-properties fo:language="en" fo:country="US"/>
    </style:style>
    <style:style style:name="P155" style:parent-style-name="Standard" style:family="paragraph">
      <style:paragraph-properties fo:text-align="justify" fo:line-height="150%"/>
      <style:text-properties fo:language="en" fo:country="US"/>
    </style:style>
    <style:style style:name="P156" style:parent-style-name="Standard" style:family="paragraph">
      <style:paragraph-properties fo:text-align="justify" fo:line-height="150%"/>
    </style:style>
    <style:style style:name="T157" style:parent-style-name="Domyślnaczcionkaakapitu" style:family="text">
      <style:text-properties fo:language="en" fo:country="US"/>
    </style:style>
    <style:style style:name="P158" style:parent-style-name="Standard" style:family="paragraph">
      <style:paragraph-properties fo:text-align="justify" fo:line-height="150%"/>
      <style:text-properties fo:language="en" fo:country="US"/>
    </style:style>
    <style:style style:name="P159" style:parent-style-name="Standard" style:family="paragraph">
      <style:paragraph-properties fo:text-align="justify" fo:line-height="150%"/>
    </style:style>
    <style:style style:name="T160" style:parent-style-name="Domyślnaczcionkaakapitu" style:family="text">
      <style:text-properties fo:language="en" fo:country="US"/>
    </style:style>
    <style:style style:name="P161" style:parent-style-name="Standard" style:family="paragraph">
      <style:paragraph-properties fo:text-align="justify" fo:line-height="150%"/>
      <style:text-properties fo:language="en" fo:country="US"/>
    </style:style>
    <style:style style:name="P162" style:parent-style-name="Standard" style:family="paragraph">
      <style:paragraph-properties fo:text-align="justify" fo:line-height="150%"/>
    </style:style>
    <style:style style:name="T163" style:parent-style-name="Domyślnaczcionkaakapitu" style:family="text">
      <style:text-properties fo:language="en" fo:country="US"/>
    </style:style>
    <style:style style:name="T164" style:parent-style-name="Domyślnaczcionkaakapitu" style:family="text">
      <style:text-properties fo:language="en" fo:country="US"/>
    </style:style>
    <style:style style:name="P165" style:parent-style-name="Standard" style:family="paragraph">
      <style:paragraph-properties fo:text-align="justify" fo:line-height="150%"/>
      <style:text-properties fo:language="en" fo:country="US"/>
    </style:style>
    <style:style style:name="P166" style:parent-style-name="Standard" style:family="paragraph">
      <style:paragraph-properties fo:text-align="justify" fo:line-height="150%"/>
    </style:style>
    <style:style style:name="T167" style:parent-style-name="Domyślnaczcionkaakapitu" style:family="text">
      <style:text-properties fo:language="en" fo:country="US"/>
    </style:style>
    <style:style style:name="T168" style:parent-style-name="Domyślnaczcionkaakapitu" style:family="text">
      <style:text-properties fo:language="en" fo:country="US"/>
    </style:style>
    <style:style style:name="T169" style:parent-style-name="Domyślnaczcionkaakapitu" style:family="text">
      <style:text-properties fo:language="en" fo:country="US"/>
    </style:style>
    <style:style style:name="T170" style:parent-style-name="Domyślnaczcionkaakapitu" style:family="text">
      <style:text-properties fo:language="en" fo:country="US"/>
    </style:style>
    <style:style style:name="P171" style:parent-style-name="Standard" style:family="paragraph">
      <style:paragraph-properties fo:text-align="justify" fo:line-height="150%"/>
      <style:text-properties fo:language="en" fo:country="US"/>
    </style:style>
    <style:style style:name="P172" style:parent-style-name="Standard" style:family="paragraph">
      <style:paragraph-properties fo:text-align="justify" fo:line-height="150%"/>
    </style:style>
    <style:style style:name="T173" style:parent-style-name="Domyślnaczcionkaakapitu" style:family="text">
      <style:text-properties fo:language="en" fo:country="US"/>
    </style:style>
    <style:style style:name="P174" style:parent-style-name="Standard" style:family="paragraph">
      <style:paragraph-properties fo:text-align="justify" fo:line-height="150%"/>
      <style:text-properties fo:language="en" fo:country="US"/>
    </style:style>
    <style:style style:name="P175" style:parent-style-name="Standard" style:family="paragraph">
      <style:paragraph-properties fo:text-align="justify" fo:line-height="150%"/>
    </style:style>
    <style:style style:name="T176" style:parent-style-name="Domyślnaczcionkaakapitu" style:family="text">
      <style:text-properties fo:language="en" fo:country="US"/>
    </style:style>
    <style:style style:name="T177" style:parent-style-name="Domyślnaczcionkaakapitu" style:family="text">
      <style:text-properties fo:language="en" fo:country="US"/>
    </style:style>
    <style:style style:name="T178" style:parent-style-name="Domyślnaczcionkaakapitu" style:family="text">
      <style:text-properties fo:language="en" fo:country="US"/>
    </style:style>
    <style:style style:name="T179" style:parent-style-name="Domyślnaczcionkaakapitu" style:family="text">
      <style:text-properties fo:language="en" fo:country="US"/>
    </style:style>
    <style:style style:name="T180" style:parent-style-name="Domyślnaczcionkaakapitu" style:family="text">
      <style:text-properties fo:language="en" fo:country="US"/>
    </style:style>
    <style:style style:name="P181" style:parent-style-name="Standard" style:family="paragraph">
      <style:paragraph-properties fo:text-align="justify" fo:line-height="150%"/>
      <style:text-properties fo:language="en" fo:country="US"/>
    </style:style>
    <style:style style:name="P182" style:parent-style-name="Standard" style:family="paragraph">
      <style:paragraph-properties fo:text-align="justify" fo:line-height="150%"/>
    </style:style>
    <style:style style:name="T183" style:parent-style-name="Domyślnaczcionkaakapitu" style:family="text">
      <style:text-properties fo:language="en" fo:country="US"/>
    </style:style>
    <style:style style:name="P184" style:parent-style-name="Standard" style:family="paragraph">
      <style:paragraph-properties fo:text-align="justify" fo:line-height="150%"/>
      <style:text-properties fo:language="en" fo:country="US"/>
    </style:style>
    <style:style style:name="P185" style:parent-style-name="Standard" style:family="paragraph">
      <style:paragraph-properties fo:text-align="justify" fo:line-height="150%"/>
      <style:text-properties fo:language="en" fo:country="US"/>
    </style:style>
    <style:style style:name="P186" style:parent-style-name="Standard" style:family="paragraph">
      <style:paragraph-properties fo:text-align="justify" fo:line-height="150%"/>
      <style:text-properties fo:language="en" fo:country="US"/>
    </style:style>
    <style:style style:name="P187" style:parent-style-name="Standard" style:family="paragraph">
      <style:paragraph-properties fo:text-align="justify" fo:line-height="150%"/>
    </style:style>
    <style:style style:name="T188" style:parent-style-name="Domyślnaczcionkaakapitu" style:family="text">
      <style:text-properties fo:language="en" fo:country="US"/>
    </style:style>
    <style:style style:name="P189" style:parent-style-name="Standard" style:family="paragraph">
      <style:paragraph-properties fo:text-align="justify" fo:line-height="150%"/>
      <style:text-properties fo:language="en" fo:country="US"/>
    </style:style>
    <style:style style:name="P190" style:parent-style-name="Standard" style:family="paragraph">
      <style:paragraph-properties fo:text-align="justify" fo:line-height="150%"/>
      <style:text-properties fo:language="en" fo:country="US"/>
    </style:style>
    <style:style style:name="P191" style:parent-style-name="Standard" style:family="paragraph">
      <style:paragraph-properties fo:text-align="justify" fo:line-height="150%"/>
    </style:style>
    <style:style style:name="P192" style:parent-style-name="Standard" style:family="paragraph">
      <style:paragraph-properties fo:text-align="justify" fo:line-height="150%"/>
    </style:style>
    <style:style style:name="T193" style:parent-style-name="Domyślnaczcionkaakapitu" style:family="text">
      <style:text-properties fo:language="en" fo:country="US"/>
    </style:style>
    <style:style style:name="T194" style:parent-style-name="Domyślnaczcionkaakapitu" style:family="text">
      <style:text-properties fo:language="en" fo:country="US"/>
    </style:style>
    <style:style style:name="T195" style:parent-style-name="Domyślnaczcionkaakapitu" style:family="text">
      <style:text-properties fo:language="en" fo:country="US"/>
    </style:style>
    <style:style style:name="T196" style:parent-style-name="Domyślnaczcionkaakapitu" style:family="text">
      <style:text-properties fo:language="en" fo:country="US"/>
    </style:style>
    <style:style style:name="T197" style:parent-style-name="Domyślnaczcionkaakapitu" style:family="text">
      <style:text-properties fo:language="en" fo:country="US"/>
    </style:style>
    <style:style style:name="P198" style:parent-style-name="Standard" style:family="paragraph">
      <style:paragraph-properties fo:line-height="150%"/>
      <style:text-properties fo:font-weight="bold" style:font-weight-asian="bold"/>
    </style:style>
    <style:style style:name="P199" style:parent-style-name="Standard" style:family="paragraph">
      <style:paragraph-properties fo:line-height="150%"/>
    </style:style>
    <style:style style:name="T200" style:parent-style-name="Domyślnaczcionkaakapitu" style:family="text">
      <style:text-properties fo:font-weight="bold" style:font-weight-asian="bold"/>
    </style:style>
    <style:style style:name="T201" style:parent-style-name="Domyślnaczcionkaakapitu" style:family="text">
      <style:text-properties fo:font-weight="bold" style:font-weight-asian="bold"/>
    </style:style>
    <style:style style:name="T202" style:parent-style-name="Domyślnaczcionkaakapitu" style:family="text">
      <style:text-properties fo:font-weight="bold" style:font-weight-asian="bold"/>
    </style:style>
    <style:style style:name="P203" style:parent-style-name="Standard" style:family="paragraph">
      <style:paragraph-properties fo:line-height="150%"/>
    </style:style>
    <style:style style:name="P204" style:parent-style-name="Standard" style:family="paragraph">
      <style:paragraph-properties fo:line-height="150%"/>
    </style:style>
    <style:style style:name="P205" style:parent-style-name="Standard" style:family="paragraph">
      <style:paragraph-properties fo:line-height="150%"/>
      <style:text-properties fo:font-weight="bold" style:font-weight-asian="bold"/>
    </style:style>
    <style:style style:name="P206" style:parent-style-name="Standard" style:family="paragraph">
      <style:paragraph-properties fo:line-height="150%"/>
      <style:text-properties fo:font-weight="bold" style:font-weight-asian="bold"/>
    </style:style>
    <style:style style:name="P207" style:parent-style-name="Standard" style:family="paragraph">
      <style:paragraph-properties fo:line-height="150%"/>
      <style:text-properties fo:font-weight="bold" style:font-weight-asian="bold"/>
    </style:style>
    <style:style style:name="P208" style:parent-style-name="Standard" style:family="paragraph">
      <style:paragraph-properties fo:text-align="justify" fo:line-height="150%"/>
      <style:text-properties fo:font-weight="bold" style:font-weight-asian="bold"/>
    </style:style>
    <style:style style:name="P209" style:parent-style-name="Standard" style:family="paragraph">
      <style:paragraph-properties fo:text-align="justify" fo:line-height="150%"/>
      <style:text-properties fo:font-weight="bold" style:font-weight-asian="bold"/>
    </style:style>
    <style:style style:name="P210" style:parent-style-name="Standard" style:family="paragraph">
      <style:paragraph-properties fo:text-align="center" fo:line-height="150%" fo:margin-left="2.95in" fo:text-indent="0.4916in">
        <style:tab-stops/>
      </style:paragraph-properties>
      <style:text-properties fo:font-weight="bold" style:font-weight-asian="bold"/>
    </style:style>
    <style:style style:name="P211" style:parent-style-name="Standard" style:family="paragraph">
      <style:paragraph-properties fo:text-align="center" fo:line-height="150%" fo:margin-left="2.95in" fo:text-indent="0.4916in">
        <style:tab-stops/>
      </style:paragraph-properties>
      <style:text-properties fo:font-weight="bold" style:font-weight-asian="bold"/>
    </style:style>
    <style:style style:name="P212" style:parent-style-name="Standard" style:family="paragraph">
      <style:paragraph-properties fo:text-align="center" fo:line-height="150%" fo:margin-left="2.95in" fo:text-indent="0.4916in">
        <style:tab-stops/>
      </style:paragraph-properties>
      <style:text-properties fo:font-weight="bold" style:font-weight-asian="bold"/>
    </style:style>
    <style:style style:name="P213" style:parent-style-name="Standard" style:family="paragraph">
      <style:paragraph-properties fo:text-align="justify" fo:line-height="150%"/>
    </style:style>
    <style:style style:name="P214" style:parent-style-name="Standard" style:family="paragraph">
      <style:paragraph-properties fo:text-align="justify" fo:line-height="150%"/>
    </style:style>
    <style:style style:name="T215" style:parent-style-name="Domyślnaczcionkaakapitu" style:family="text">
      <style:text-properties fo:font-weight="bold" style:font-weight-asian="bold"/>
    </style:style>
    <style:style style:name="P216" style:parent-style-name="Standard" style:family="paragraph">
      <style:paragraph-properties fo:text-align="justify" fo:line-height="150%"/>
    </style:style>
    <style:style style:name="T217" style:parent-style-name="Domyślnaczcionkaakapitu" style:family="text">
      <style:text-properties fo:font-weight="bold" style:font-weight-asian="bold"/>
    </style:style>
    <style:style style:name="T218" style:parent-style-name="Domyślnaczcionkaakapitu" style:family="text">
      <style:text-properties fo:font-weight="bold" style:font-weight-asian="bold"/>
    </style:style>
    <style:style style:name="T219" style:parent-style-name="Domyślnaczcionkaakapitu" style:family="text">
      <style:text-properties fo:font-weight="bold" style:font-weight-asian="bold"/>
    </style:style>
    <style:style style:name="P220" style:parent-style-name="Standard" style:family="paragraph">
      <style:paragraph-properties fo:text-align="justify" fo:line-height="150%"/>
    </style:style>
    <style:style style:name="T221" style:parent-style-name="Domyślnaczcionkaakapitu" style:family="text">
      <style:text-properties fo:font-weight="bold" style:font-weight-asian="bold"/>
    </style:style>
    <style:style style:name="T222" style:parent-style-name="Domyślnaczcionkaakapitu" style:family="text">
      <style:text-properties fo:font-weight="bold" style:font-weight-asian="bold"/>
    </style:style>
    <style:style style:name="T223" style:parent-style-name="Domyślnaczcionkaakapitu" style:family="text">
      <style:text-properties fo:font-weight="bold" style:font-weight-asian="bold"/>
    </style:style>
    <style:style style:name="P224" style:parent-style-name="Standard" style:family="paragraph">
      <style:paragraph-properties fo:text-align="justify" fo:line-height="150%"/>
    </style:style>
    <style:style style:name="T225" style:parent-style-name="Domyślnaczcionkaakapitu" style:family="text">
      <style:text-properties fo:font-weight="bold" style:font-weight-asian="bold"/>
    </style:style>
    <style:style style:name="T226" style:parent-style-name="Domyślnaczcionkaakapitu" style:family="text">
      <style:text-properties fo:font-weight="bold" style:font-weight-asian="bold"/>
    </style:style>
    <style:style style:name="T227" style:parent-style-name="Domyślnaczcionkaakapitu" style:family="text">
      <style:text-properties fo:font-weight="bold" style:font-weight-asian="bold"/>
    </style:style>
    <style:style style:name="P228" style:parent-style-name="Standard" style:family="paragraph">
      <style:paragraph-properties fo:text-align="justify" fo:line-height="150%"/>
    </style:style>
    <style:style style:name="T229" style:parent-style-name="Domyślnaczcionkaakapitu" style:family="text">
      <style:text-properties fo:font-weight="bold" style:font-weight-asian="bold"/>
    </style:style>
    <style:style style:name="T230" style:parent-style-name="Domyślnaczcionkaakapitu" style:family="text">
      <style:text-properties fo:font-weight="bold" style:font-weight-asian="bold"/>
    </style:style>
    <style:style style:name="T231" style:parent-style-name="Domyślnaczcionkaakapitu" style:family="text">
      <style:text-properties fo:font-weight="bold" style:font-weight-asian="bold"/>
    </style:style>
    <style:style style:name="P232" style:parent-style-name="Standard" style:family="paragraph">
      <style:paragraph-properties fo:text-align="justify" fo:line-height="150%"/>
    </style:style>
    <style:style style:name="T233" style:parent-style-name="Domyślnaczcionkaakapitu" style:family="text">
      <style:text-properties fo:font-weight="bold" style:font-weight-asian="bold"/>
    </style:style>
    <style:style style:name="T234" style:parent-style-name="Domyślnaczcionkaakapitu" style:family="text">
      <style:text-properties fo:font-weight="bold" style:font-weight-asian="bold"/>
    </style:style>
    <style:style style:name="T235" style:parent-style-name="Domyślnaczcionkaakapitu" style:family="text">
      <style:text-properties fo:font-weight="bold" style:font-weight-asian="bold"/>
    </style:style>
    <style:style style:name="P236" style:parent-style-name="Standard" style:family="paragraph">
      <style:paragraph-properties fo:text-align="justify" fo:line-height="150%"/>
    </style:style>
    <style:style style:name="T237" style:parent-style-name="Domyślnaczcionkaakapitu" style:family="text">
      <style:text-properties fo:font-weight="bold" style:font-weight-asian="bold"/>
    </style:style>
    <style:style style:name="T238" style:parent-style-name="Domyślnaczcionkaakapitu" style:family="text">
      <style:text-properties fo:font-weight="bold" style:font-weight-asian="bold"/>
    </style:style>
    <style:style style:name="T239" style:parent-style-name="Domyślnaczcionkaakapitu" style:family="text">
      <style:text-properties fo:font-weight="bold" style:font-weight-asian="bold"/>
    </style:style>
  </office:automatic-styles>
  <office:body>
    <office:text text:use-soft-page-breaks="true">
      <text:p text:style-name="P1">Protokół nr 8/15</text:p>
      <text:p text:style-name="P3">z posiedzenia Komisji Rewizyjnej Rady Gminy Orchowo</text:p>
      <text:p text:style-name="P4">z dnia 21 września 2015 r.</text:p>
      <text:p text:style-name="P5"/>
      <text:p text:style-name="P6">Ad. pkt 1) Otwarcie.</text:p>
      <text:p text:style-name="P7">Przewodniczący Komisji Rewizyjnej Andrzej Kinowski o godz. 12<text:span text:style-name="T8">00<text:s/></text:span>otworzył posiedzenie Komisji Rewizyjnej Rady Gminy Orchowo, po czym powitał przybyłych.</text:p>
      <text:p text:style-name="P9">Ad. pkt 2) Stwierdzenie prawomocności obrad.</text:p>
      <text:p text:style-name="P10">Następnie na podstawie listy obecności stwierdził, że w posiedzeniu uczestniczy wymagana liczba członków Komisji, obecnych<text:s/><text:span text:style-name="T11">3 członków komisji</text:span>, co pozwala na podejmowanie prawomocnych decyzji i wniosków.</text:p>
      <text:p text:style-name="P12">Lista obecności stanowi<text:s/><text:span text:style-name="T13">załącznik nr 1 i 2</text:span><text:s/>do niniejszego protokołu.</text:p>
      <text:p text:style-name="P14">Ad. pkt 3) Zatwierdzenie porządku obrad.</text:p>
      <text:p text:style-name="P15">Na wstępie Przewodniczący przedstawił proponowany porządek obrad,<text:s/>po czym zapytał czy są wnioski o jego zmianę, a wobec ich braku poddał jego przyjęcie pod głosowanie w brzmieniu jak niżej:</text:p>
      <text:list text:style-name="WWNum1">
        <text:list-item text:start-value="1">
          <text:p text:style-name="P16"><text:s text:c="2"/>Otwarcie.</text:p>
        </text:list-item>
        <text:list-item>
          <text:p text:style-name="P17"><text:s text:c="2"/>Stwierdzenie prawomocności obrad.</text:p>
        </text:list-item>
        <text:list-item>
          <text:p text:style-name="P18"><text:s text:c="2"/>Zatwierdzenie porządku obrad.</text:p>
        </text:list-item>
        <text:list-item>
          <text:p text:style-name="P19"><text:s text:c="2"/>Przyjęcie protokołu nr 7/15 z posiedzenia komisji<text:s/>z dnia 19 sierpnia 2015 r.</text:p>
        </text:list-item>
        <text:list-item>
          <text:p text:style-name="P20"><text:s text:c="2"/>Kontrola działu 70005 i 01095 – mienie komunalne.</text:p>
        </text:list-item>
      </text:list>
      <text:p text:style-name="P21">6. <text:s/><text:tab/>Sprawy bieżące.</text:p>
      <text:p text:style-name="P22">7. <text:s/><text:tab/>Zakończenie.</text:p>
      <text:p text:style-name="P23"/>
      <text:p text:style-name="P24">Porządek obrad został przyjęty jednogłośnie<text:span text:style-name="T25"><text:s/>przy 3 głosach „za” (w obecności 3 Radnych).</text:span></text:p>
      <text:p text:style-name="P26"/>
      <text:p text:style-name="P27">Ad. pkt 4) Przyjęcie protokołu nr 7/15 z<text:s/>posiedzenia komisji z dnia 19 sierpnia 2015r.</text:p>
      <text:p text:style-name="P28"/>
      <text:p text:style-name="P29">Przewodniczący Komisji Andrzej Kinowski poinformował, że przedmiotowy protokół był wyłożony do wglądu w biurze rady i każdy radny mógł się zapoznać z jego treścią, po czym wobec braku uwag i zapytań do protokołu wnioskował o jego przyjęcie bez odczytywania.</text:p>
      <text:p text:style-name="P30">Następnie Przewodniczący Komisji poddał pod głosowanie protokół nr 7/15 z posiedzenia Komisji z dnia 19 sierpnia 2015r.</text:p>
      <text:p text:style-name="P31">Przy 2 głosach „za”, 0 „przeciw” i 0 „wstrzymujących się” w obecności 2 członków Komisji Rewizyjnej protokół nr 7/15 z posiedzenia Komisji Rewizyjnej z dnia 19 sierpnia 2015 r.<text:s/><text:soft-page-break/>został przyjęty jednogłośnie bez odczytywania. Radny Andrzej Tomaszewski wyszedł z Sali Posiedzeń podczas głosowania nad tym punktem porządku obrad.</text:p>
      <text:p text:style-name="P32">Ad. pkt 5) Kontrola działu 70005 i 01095 – mienie komunalne.</text:p>
      <text:p text:style-name="P33"/>
      <text:p text:style-name="P34">Paulina Szmyt specjalista ds. gospodarki nieruchomościami i Obrony Cywilnej<text:span text:style-name="T35"><text:s/></text:span>przedstawiła sprawozdanie z wykonania budżetu za okres od 1 stycznia 2015 r. do 31 sierpnia 2015 r. w rozdziałach: 01095 – pozostała działalność oraz 70005 – gospodarka gruntami i nieruchomościami. Sprawozdanie to stanowi<text:s/><text:span text:style-name="T36">załącznik nr 3<text:s/></text:span>protokołu.</text:p>
      <text:p text:style-name="P37"/>
      <text:p text:style-name="P38">Paulina Szmyt specjalista ds. gospodarki nieruchomościami i Obrony Cywilnej:<text:span text:style-name="T39"><text:s/></text:span>rozdział<text:span text:style-name="T40"><text:s/></text:span>01095 – pozostała działalność § 0770 są to wpływy z działek zaplanowanych do sprzedaży. Były zaplanowane większe wpływy. Niestety działki budowlane nie cieszą się zainteresowaniem. Jeżeli chodzi o wykaz działek, które są oddane w użytkowanie wieczyste jest to 11 działek o pow. Niecałe 60 arów. Jeżeli chodzi o budynki mieszkalne, to mamy 36 najemców, czyli 36 lokali mieszkalnych, z czego 33 gmina jest właścicielem, a 3 lokale są wynajmowane przez Gminę od osób fizycznych. Następnie mamy lokale użytkowe, tych lokali jest 13 z czego pomieszczenie w budynku ośrodka<text:s/>zdrowia w Orchowie z uwagi na to, że nie cieszą się zainteresowaniem są wyłączone z umowy o najem. W dzierżawę oddane są 63 działki rolne. <text:s/>Z czego 3 ostatnio nie poszły w przetargu na dzierżawę, dlatego są działkami wolnymi. 3 z tych 63. Wszystko tak klaruje się, gdyż 2 działki zostały sprzedane w całości na początku roku. Były to działki: jedna w Rękawczynku o nr 112/3 działka rolna sprzedana w trybie przetargu ustnego nieograniczonego, a także 2 działka rolna w Bielsku o nr 151/3. To były jedyne 2 działki sprzedane w tym roku. Sprzedany został również lokal mieszkalny w Różannie. Była to sprzedaż w trybie bezprzetargowym na rzecz dotychczasowego najemcy. Najemca skorzystał z możliwości rozłożenia na raty. Do tej pory cały czas w obrocie są działki przeznaczone do sprzedaży. Jest to 26 działek z czego mamy 18 działek budowlanych, 7 działek rolnych i 1 działka zajęta jako wjazd. Ona będzie sprzedana w trybie bezprzetargowym na rzecz właścicieli domów, aby udostępnić im wjazd na działkę.</text:p>
      <text:p text:style-name="P41"/>
      <text:p text:style-name="P42">Przewodniczący Komisji Rewizyjnej Andrzej Kinowski: Czy mogłaby Pani, albo Pani Skarbnik powiedzieć jaki to będzie niedobór w budżecie z tytułu planowego niesprzedania działek. Plus minus.</text:p>
      <text:p text:style-name="P43"/>
      <text:p text:style-name="P44">Skarbnik Gminy Anna Błaszczyk: Około 100 tys. zł byłby to niedobór. Dokładnie 117 800<text:s/>zł<text:s/><text:soft-page-break/>na dzień dzisiejszy. Będzie jeszcze jeden przetarg ogłoszony.</text:p>
      <text:p text:style-name="P45"/>
      <text:p text:style-name="P46">Paulina Szmyt specjalista ds. gospodarki nieruchomościami i Obrony Cywilnej: Przetarg miał być ogłoszony w zeszłym tygodniu, ale z uwagi na to, że nie działa nasza strona internetowa nie mogę tego opublikować, bo mam ustawowy obowiązek zamieszczania informacji o przetargu na stronie internetowej i biuletynie informacji publicznej. Jeżeli którykolwiek z tych składników nie działa muszę wstrzymać opublikowanie. Na Wólce jest działka rolna, która cieszy się takim zainteresowaniem. 4 os. już się o nią pytają. Cena wywoławcza jest określona na 30 tys. zł. Liczymy na to, że sprzeda się za więcej niż te 30 tys., ale o ile więcej tego nie jestem w stanie określić. Działka ta ma nie całe 66 arów.</text:p>
      <text:p text:style-name="P47"/>
      <text:p text:style-name="P48">Wójt<text:s/>Gminy Jacek Misztal: U nas cieszą się zainteresowaniem nie działki budowlane, a działki rolne.</text:p>
      <text:p text:style-name="P49"/>
      <text:p text:style-name="P50">Przewodniczący Rady Gminy Władysław Jakubowski: Działki oddane w użytkowanie wieczyste, gdzie one są?</text:p>
      <text:p text:style-name="P51"/>
      <text:p text:style-name="P52">Paulina Szmyt specjalista ds. gospodarki<text:s/>nieruchomościami i Obrony Cywilnej: ulica Lipowa, 788 -ulica Kazimierza Wielkiego, 525 - ulica Wyzwolenia.</text:p>
      <text:p text:style-name="P53"/>
      <text:p text:style-name="P54">Przewodniczący Komisji Rewizyjnej Andrzej Kinowski: Czy żadnego zainteresowania nie ma na wynajem budynku ośrodka zdrowia?</text:p>
      <text:p text:style-name="P55"/>
      <text:p text:style-name="P56">Wójt Gminy Jacek Misztal: Ja zamierzałem tam stworzyć gabinet rehabilitacji. Cały problem polega na tym, że 50 tys. potrzeba w zainwestowanie w sklep rehabilitacyjny. W tedy chętni by się znaleźli bardziej pod kątem prywatnym. Każdy się boi zainwestować taką sumę.</text:p>
      <text:p text:style-name="P57">Przewodniczący<text:s/>Komisji Rewizyjnej Andrzej Kinowski: No i musiałby mieć zapewnione w NFZ, że będzie miał prace zlecone. W przeciwnym razie, gdyby tylko z prywatnych opłat żył nie ujechałby.</text:p>
      <text:p text:style-name="P58"/>
      <text:p text:style-name="P59">Radna Anna Kosiak: A pod kątem gabinetów lekarskich na wynajem?</text:p>
      <text:p text:style-name="P60"/>
      <text:p text:style-name="P61">Wójt Gminy Jacek<text:s/>Misztal: W tej chwili mamy tylko: AlfaGinekologów, a Pan okulista zrezygnował.</text:p>
      <text:p text:style-name="P62"/>
      <text:p text:style-name="P63">Paulina Szmyt specjalista ds. gospodarki nieruchomościami i Obrony Cywilnej: W zeszłym roku wysłałam do ponad 50 firm zapytanie o zainteresowanie tego typu usługami na terenie<text:s/>Orchowa i tego budynku, odzew był tylko i wyłącznie z Poznania. Byli to Ci Panowie, którzy próbowali rozwinąć lekarza rodzinnego plus specjalistów. Jak widać nie udało się to. Zapytanie wysyłałam po całej Polsce. <text:s/></text:p>
      <text:p text:style-name="P64"/>
      <text:p text:style-name="P65">Radna Anna Kosiak: Ja myślę, żeby byli<text:s/>tacy co przyjmują nie tylko na NFZ, ale i prywatnie.</text:p>
      <text:p text:style-name="P66"/>
      <text:p text:style-name="P67">Wójt Gminy Jacek Misztal: To by było idealnie, gdyby to było grono specjalistów od chorób wewnętrznych.</text:p>
      <text:p text:style-name="P68"/>
      <text:p text:style-name="P69">Przewodniczący Komisji Rewizyjnej Andrzej Kinowski: Bo prywatnie, to tu jest za biedne środowisko.</text:p>
      <text:p text:style-name="P70"/>
      <text:p text:style-name="P71">Radna Anna Kosiak: Ale jeżdżą.</text:p>
      <text:p text:style-name="P72"/>
      <text:p text:style-name="P73">Wójt Gminy Jacek Misztal: Tak było planowane pod kątem rehabilitacji i żeby raz na dwa tyg. ortopeda z Gniezna był. Chciałbym z jakiegoś programu skorzystać na ten sprzęt. Uważam, że to jest możliwe. W nowym rozdaniu możliwe, że będzie nawet wymóg, że ortopeda będzie musiał być. Przynajmniej raz na jakiś czas. Taki wymóg będzie. Kiedyś były prowadzone rozmowy na temat lekarza rodzinnego, ale czy jest sens. Były przymiarki Pana z Poznania, ale nic z tego nie wyszło. Idealnie byłoby, aby to był gabinet rehabilitacji, ortopeda, dwóch specjalistów, co przyjadą raz na dwa tyg., ale na NFZ, bo prywatnie to jest trochę tak, że ten co się prywatnie leczy ma wybór, albo ten lekarz, albo ten.</text:p>
      <text:p text:style-name="P74"/>
      <text:p text:style-name="P75">Radna Anna Kosiak: Myślę, że w młodych lekarzy należałoby uderzyć, bo w starsi lekarze z wyrobioną renomą mają już swoją bazę pacjentów, gabinety dobrze wyposażone. Chodzi o młodych lekarzy, którzy nie mają swojego miejsca zasiedzonego. Nie mają jeszcze swojego gabinetu.</text:p>
      <text:p text:style-name="P76"/>
      <text:p text:style-name="P77">Przewodniczący Rady Gminy Władysłw Jakubowski: Proszę państwa tutaj nie przyjdzie nam nikt. Jeżeli chodzi o rehabilitację, to nawet gdybyśmy sami wyposażyli gabinet, to jest to droga sprawa. Nawet gdyby os. tutaj przyszła miałaby wys. koszty użytkowania. Jeżeli zakład<text:s/><text:soft-page-break/>rehabilitacyjny, leczniczy dostaje punkty on za to dostaje pieniądze. Jeżeli ma wyposażony swój zakład, to mu nie zależy na otwieraniu go gdzie indziej, bo Ci ludzie, będą w to miejsce przyjeżdżać. Jeżeli z tych samych pieniędzy miałby utrzymywać dwa punkty, to nie<text:s/>będzie ich utrzymywał. Tu jest sieć. Jest Mogilno, Strzałkowo, Trzemeszno, Wilczyn. Nikomu z tych właścicieli, co mają podpisane umowy z NFZ nie opłaca się przyjść.</text:p>
      <text:p text:style-name="P78"/>
      <text:p text:style-name="P79">Radna Anna Kosiak: Ja myślę o młodych specjalistach, co jeszcze nie mają bazy klientów, szukają miejsca i dopiero próbują się wkręcić w rynek.</text:p>
      <text:p text:style-name="P80"/>
      <text:p text:style-name="P81">Przewodniczący Rady Gminy Władysłw Jakubowski: Jak wygląda sprawa odnowionych mieszkań w Ośrodku Zdrowia?</text:p>
      <text:p text:style-name="P82"/>
      <text:p text:style-name="P83">Paulina Szmyt specjalista ds. gospodarki nieruchomościami i Obrony Cywilnej: W przypadku tych<text:s/>dwóch mieszkań, które są po budynku ośrodka zdrowia z jednego z mieszkań zostały wykonane dwa: kawalerka i dwupokojowe. W środę było posiedzenie komisji ds. przydzielania mieszkań i została podjęta taka decyzja, że lokal nie został przydzielony wnioskodawcy, ani jeden, ani drugi, tylko z pośród obecnych najemców lokali zostały zrobione przeniesienia. Przeniesienia dot. najemczyni, która mieszka po starej aptece. Ta Pani ze względu na to, że zajmuje duży powierzchniowo lokal zostaje przeniesiona na kawalerkę<text:s/>na własny wniosek. Na wniosek również przenieśliśmy najemczynie, która mieszka od strony kościoła, gdzie już są lokale mieszkalne. Mieszka ona na pierwszym piętrze. Zostanie ona przeniesiona na mniejsze, dwupokojowe mieszkanie. Z jej mieszkania planujemy<text:s/>wygospodarować środki i stworzyć dwa oddzielne lokale, aby mieć większe pole manewru w przypadku rozpatrywania wniosków o najem. Powstanie z niego jedno mieszkanie dwupokojowe i kawalerka.</text:p>
      <text:p text:style-name="P84"/>
      <text:p text:style-name="P85">Paulina Szmyt specjalista ds. gospodarki nieruchomościami i Obrony<text:s/>Cywilnej: Komisja dokonała takiego wyboru z uwagi na to, że Pani mieszkająca na pierwszym piętrze ma do wymiany całą instalacje elektryczną.</text:p>
      <text:p text:style-name="P86"/>
      <text:p text:style-name="P87">Przewodniczący Komisji Rewizyjnej Andrzej Kinowski: Tutaj mamy planowane opłaty za użytkowanie wieczyste. Proszę<text:s/>mi z grubsza powiedzieć czego one dotyczą.</text:p>
      <text:p text:style-name="P88"/>
      <text:p text:style-name="P89">Paulina Szmyt specjalista ds. gospodarki nieruchomościami i Obrony Cywilnej: Tutaj chodzi<text:s/><text:soft-page-break/>o to, że mieszkanie, lokal należy do os. fizycznej, a grunt należy do Gminy. Dlatego jest on oddany w użytkowanie wieczyste. Z czego Gmina pobiera opłaty. Są one ustalane w procentach, są to od 1 – 3 % w zależności, czy się tam mieszka, czy prowadzi się jakąś usługę. Opłata ta musi być waloryzowana min. 1 na 3 lata. Ostatnia waloryzacja była wykonana w 2012 r. na 2013, 2014,<text:s/>2015r. Teraz będzie zlecona waloryzacja na następne lata. <text:s/></text:p>
      <text:p text:style-name="P90"/>
      <text:p text:style-name="P91">Przewodniczący Rady Gminy Władysław Jakubowski: <text:s/>Dla tych działek co jakiś czas musimy dokonać wyceny. To są jakieś koszty. Może by zaproponować tym osobom wykup tych gruntów. Po przeliczeniu kosztów sam zysk jest z tego niewielki.</text:p>
      <text:p text:style-name="P92"/>
      <text:p text:style-name="P93">Paulina Szmyt specjalista ds. gospodarki nieruchomościami i Obrony Cywilnej: Dobrze było to robione wcześniej. Teraz proponowałam wykup lokali mieszkalnych. Zgłosiła się jedna Pani na Orchówku. I jeden z najemców na Suszewie, który zrezygnował, ponieważ nie stać go na operat. Pani na Orchówku zapłaciła za operat i czeka teraz za wyceną. Mogę to samo zrobić w przypadku użytkowników wieczystych.</text:p>
      <text:p text:style-name="P94"/>
      <text:p text:style-name="P95">Przewodniczący Rady Gminy Władysław Jakubowski: Spróbować. Jest właściciel,<text:s/>ziemia jest nasza, a budynek nie jest nasz.</text:p>
      <text:p text:style-name="P96"/>
      <text:p text:style-name="P97">Radna Anna Kosiak: A ta ulica Wyzwolenia, Pani Paulino? Ta działeczka, to jest tutaj niedaleko DINO? W użytkowaniu wieczystym?</text:p>
      <text:p text:style-name="P98"/>
      <text:p text:style-name="P99">Paulina Szmyt specjalista ds. gospodarki nieruchomościami i Obrony Cywilnej: Działka obok tych, którzy prowadzą Komis samochodowy – budynek lecznicy to jest.</text:p>
      <text:p text:style-name="P100"/>
      <text:p text:style-name="P101">Przewodniczący Rady Gminy Władysław Jakubowski: 525?</text:p>
      <text:p text:style-name="P102"/>
      <text:p text:style-name="P103">Paulina Szmyt specjalista ds. gospodarki nieruchomościami i Obrony Cywilnej: Tak, 525 to budynek lecznicy.</text:p>
      <text:p text:style-name="P104"/>
      <text:p text:style-name="P105">Przewodniczący Rady Gminy Władysław Jakubowski: A 788?</text:p>
      <text:p text:style-name="P106"/>
      <text:p text:style-name="P107">Paulina Szmyt specjalista ds. gospodarki nieruchomościami i Obrony Cywilnej: Kazimierza Wielkiego, to jest prawie naprzeciwko składu z węglem.</text:p>
      <text:p text:style-name="P108"/>
      <text:p text:style-name="P109">Przewodniczący Komisji Rewizyjnej Andrzej Kinowski: To jest tam gdzie była<text:s/>zlewnia.</text:p>
      <text:p text:style-name="P110"/>
      <text:p text:style-name="P111">Przewodniczący Rady Gminy Władysław Jakubowski: A może by z jedna osoba się zdecydowała?</text:p>
      <text:p text:style-name="P112"/>
      <text:p text:style-name="P113">Paulina Szmyt specjalista ds. gospodarki nieruchomościami i Obrony Cywilnej: Do końca września powysyłam zapytania, zobaczymy jaki będzie odzew.</text:p>
      <text:p text:style-name="P114"/>
      <text:p text:style-name="P115">Przewodniczący Komisji Rewizyjnej Andrzej Kinowski: Czyli ogólnie można powiedzieć, że mienie komunalne zawęża się i schodzi. Pamiętam jak za dawnych lat robiliśmy komunalizację mienia, to tego mienia było bardzo dużo. Sprzedawane są place, budynki.</text:p>
      <text:p text:style-name="P116"/>
      <text:p text:style-name="P117">Paulina Szmyt<text:s/>specjalista ds. gospodarki nieruchomościami i Obrony Cywilnej: Tak, dostajemy od Agencji Nieruchomości Rolnych i Skarbu Państwa. To już musiałaby wypowiedzieć się osoba od komunalizacji, ja jako taką się nie zajmuje.</text:p>
      <text:p text:style-name="P118"/>
      <text:p text:style-name="P119">Przewodniczący Komisji Rewizyjnej Andrzej Kinowski: Ale już mamy jakiś obraz co i jak – na czym jedziemy.</text:p>
      <text:p text:style-name="P120"/>
      <text:p text:style-name="P121">Paulina Szmyt specjalista ds. gospodarki nieruchomościami i Obrony Cywilnej: Duży problem jest ze sprzedażą. Dopóki były działki rolne, cieszyły się większym zainteresowaniem. To, że mamy<text:s/>taki charakter gminy, a nie inny. Biorąc pod uwagę to, że w studium, działka jest przeznaczona na tereny mieszkaniowe, musimy się wywiązać z tego obowiązku, wydać decyzje o warunkach zabudowy. I wiadomo, różni się ta działka ceną – budowlane, to już więcej pieniędzy za metr, dolicza się też podatek VAT w wysokości obowiązującej w danym roku, czyli teraz 23%. Koszty wzrastają i nie cieszą się taką popularnością. Taki rolnik np., wolałby kupić 1 ha działki rolnej, niż ten hektar podzielony na sześć działek budowlanych. Teraz jakby każdą działkę chciał wykupić, żeby mieć ten hektar ziemi, to już nie jest w stanie.</text:p>
      <text:p text:style-name="P122"/>
      <text:p text:style-name="P123">Przewodniczący Komisji Rewizyjnej Andrzej Kinowski: Proszę bardzo, czy ktoś ma jeszcze jakieś pytania. O ile nie ma, przechodzimy do spraw bieżących. Może wypowiedzieć się Pan Wójt, Pani Skarbnik.</text:p>
      <text:soft-page-break/>
      <text:p text:style-name="P124">Ad. pkt 6) Sprawy bieżące.<text:s/></text:p>
      <text:p text:style-name="P125"/>
      <text:p text:style-name="P126">Wójt Gminy Jacek Misztal: Ze spraw bieżących, jak bumerang wraca sprawa śmieci.</text:p>
      <text:p text:style-name="P127"/>
      <text:p text:style-name="P128">Radna Anna Kosiak: Ale nie tylko u nas jest z tym problem z tego co czytałam.</text:p>
      <text:p text:style-name="P129"/>
      <text:p text:style-name="P130">Wójt Gminy Jacek<text:s/>Misztal: A może Pani skarbnik coś nam wstępnie powie?</text:p>
      <text:p text:style-name="P131"/>
      <text:p text:style-name="P132">Skarbnik Gminy Anna Błaszczyk : Na początek roku zaplanowaliśmy po stronie dochodów, że ściągniemy ze śmieci 390 802 zł. Ta kwota jest wyliczona na podstawie stawki, którą Rada podjęła w miesiącu marcu. Czyli aktualnie jest to 8 zł za śmieci segregowane i 24 zł za śmieci zmieszane. Po stronie wydatków mieliśmy rozpisane – utrzymanie jednego etatu, czyli płace i pochodne, dodatkowe wynagrodzenie roczne, składki na fundusz pracy. Na dzień 31 sierpnia pani<text:s/>Agnieszka, jako pracownik, który zajmuje się śmieciami, po zastosowaniu tej stawki na wczasowiczów, działki turystyczne równa się 379 601 zł. Czyli brakuje 11 tysięcy. Na pewno ta kwota nie wpłynie do końca roku, bo tyle osób nie przyjdzie z deklaracjami,<text:s/>nie zwiększy się nam dochód. Do końca roku może przybędzie z 500 zł. Doliczyłam do tego jeszcze odsetki i to też jest w systemie. Do tego 517 zł to jest kwota która została przeznaczona na wezwania do zapłaty oraz na worki, gdyż też sprzedajemy worki. Czyli wyszło mi 388 027 zł – taki byłyby dochód w tym systemie, gospodarki odpadami. Na koniec sierpnia 2015 za wywóz śmieci zapłaciliśmy 255 134,51 zł. I tak prognozujemy, że na miesiąc wrzesień będzie to kwota 28 tysięcy z groszami, ale przyjmujemy te 30 tysięcy. Za miesiąc październik i do grudnia przyjmujemy, że będzie to kwota 35 tysięcy. Więc za sam wywóz byśmy zapłacili<text:s/></text:p>
      <text:p text:style-name="P133">390 134, 51 zł. I teraz jeżeli dopiszemy to do wydatków planowanych, dopiszemy tego pracownika, oraz te worki które mamy zakupione, na<text:s/>kwotę 4 832 zł, rok zamknął by się nam ogółem w kwocie 435611 zł. Odejmując od tej kwoty 388 027 zł, brakowało by nam w budżecie 47 584 zł.</text:p>
      <text:p text:style-name="P134"/>
      <text:p text:style-name="P135">Wójt Gminy Jacek Misztal : A gdyby była stawka 9 zł?</text:p>
      <text:p text:style-name="P136"/>
      <text:p text:style-name="P137">Skarbnik Gminy Anna Błaszczyk: Gdyby była ustalona stawka 9<text:s/>zł. Jest aktualnie 3 154 mieszkańców razy 1 x 12 miesięcy to byłoby 37 tysięcy więcej. Czyli prawie by się zamknęło.</text:p>
      <text:p text:style-name="P138"/>
      <text:soft-page-break/>
      <text:p text:style-name="P139">Radna Anna Kosiak : A jak z tą ściągalnością? Są osoby które nie płaciły, nie płacą i płacić nie będą.</text:p>
      <text:p text:style-name="P140"/>
      <text:p text:style-name="P141">Skarbnik Gminy Anna Błaszczyk: Jak<text:s/>ze ściągalnością to bym musiała zawołać p. Agnieszkę.</text:p>
      <text:p text:style-name="P142"/>
      <text:p text:style-name="P143">Radna Anna Kosiak : Duże są zaległości?</text:p>
      <text:p text:style-name="P144"/>
      <text:p text:style-name="P145">Skarbnik Gminy Anna Błaszczyk: No trochę są zaległości, jak patrzyłam ostatnio, za zeszły rok za 2014, na 1 stycznia mieliśmy zaległość 37 tysięcy. Z tej kwoty<text:s/>zeszło nam 21 tysięcy. No, ale za ten rok są osoby, które za ten rok nie zapłaciły. No i są niestety takie osoby, które płacą sobie raz w roku, albo jeszcze czekają, no i jak wyśle się wezwanie to zapłacą. Ale są takie osoby, które nie zapłacą i nawet nie<text:s/>ma z czego ściągnąć, bo jak pójdzie komornik, to nie ma dochodów, nie ma z czego ściągnąć. Są systematycznie wysyłane do urzędu skarbowego wezwania do zapłaty.</text:p>
      <text:p text:style-name="P146"/>
      <text:p text:style-name="P147">Wójt Gminy Jacek Misztal : I mamy teraz dylemat, gdyby była stawka 9 zł, to by się ładnie rozłożyło. Żeby wyrównać, trzeba by było o 4,5,6 zł podnieść opłaty. I to jest problem. Musimy się wspólnie nas tym elementem zastanowić. Sam się zastanawiam. Jeszcze jeden element istotny. W grudniu ma ruszyć spalarnia w Koninie. Dotąd płaciliśmy 240 zł brutto. A teraz byliśmy na zebraniu – spalarnia była obliczona na 90 tys. ton śmieci. Z ich wstępnych wyliczeń wynika, że może być to 70 tys. ton śmieci. Z tego względu zaproponowali 298 zł netto. Jak dodamy 23 % VAT, to wyjdzie jakieś 360 zł. No i będzie następny problem. Musimy pewne rzeczy przemyśleć. W ramach rekultywacji przewidzianych było 14 składowisk. 14 zostało zrekultywowanych – ja tutaj nie chciałem zaprzeczyć, bo rekultywacja w Orchowie trwa, do końca września ma być zrekultywowane. Taki jest plan.<text:s/>Te 70 tysięcy ton, co oni planują, to będą odpady mieszane. Za odpady selekcjonowane, pobierają złotówkę na bramie, symbolicznie.</text:p>
      <text:p text:style-name="P148"/>
      <text:p text:style-name="P149">Radna Anna Kosiak : A ilu jest mieszkańców, którzy nie segregują?</text:p>
      <text:p text:style-name="P150"/>
      <text:p text:style-name="P151">Wójt Gminy Jacek Misztal :<text:s/><text:span text:style-name="T152">Wydaje mi się, że przez to, że<text:s/></text:span><text:span text:style-name="T153">daliśmy zbyt wysoką cenę a za odpady zmieszane 24 zł, wiele osób od tej sumy uciekło i wskoczyło w stawkę 9 zł, a i tak nie segregują. Z naszych obliczeń wynika, że segregowanych odpadów nie przybyło. Po prostu nie selekcjonują, tylko uciekli z tej ceny. B</text:span><text:span text:style-name="T154">łędem było ustalenie takiej ceny.</text:span></text:p>
      <text:p text:style-name="P155"/>
      <text:p text:style-name="P156"><text:span text:style-name="T157">Przewodniczący Komisji Rewizyjnej Andrzej Kinowski : Gdyby zostało te 17 zł...</text:span></text:p>
      <text:p text:style-name="P158"/>
      <text:p text:style-name="P159"><text:span text:style-name="T160">Wójt Gminy Jacek Misztal: Albo 19 zł jak ja propoowałem.</text:span></text:p>
      <text:p text:style-name="P161"/>
      <text:p text:style-name="P162"><text:span text:style-name="T163">Przewodniczący Komisji Rewizyjnej Andrzej Kinowski : Z 19-stu też by uciekli. Na 9<text:s/></text:span><text:span text:style-name="T164">zł.</text:span></text:p>
      <text:p text:style-name="P165"/>
      <text:p text:style-name="P166"><text:span text:style-name="T167">Wójt Gminy Jacek Misztal: To też trzeba przemyśleć. Teraz nie wiadomo, czy grzebać w ogóle w tym.</text:span><text:s/><text:span text:style-name="T168">To jest ważna rzecz, to składowisko. To koszt pół miliona złotych. Dobrze, że <text:s/>oni to robią. Z Gminy mamy 240 000 zł. Niedługo jeden problem zniknie. Nie</text:span><text:span text:style-name="T169">stety problem śmieci nie zniknie. Jeszcze jest taka sytuacja z Kleczewem. Wysypisko w Kleczewie ma funkcjonować, z tego co powiedzieli na zebraniu do końa czerwca przyszłego roku. Znając życie, jeżeli wygrają, to pewnie do końca roku. Ale już na pewno 2017</text:span><text:span text:style-name="T170"><text:s/>roku nie będzie na 100% funkcjonować, ponieważ nie spełni okreslonych norm. Jest to problem wszyskich Wójtów.</text:span></text:p>
      <text:p text:style-name="P171"/>
      <text:p text:style-name="P172"><text:span text:style-name="T173">Przewodniczący Komisji Rewizyjnej Andrzej Kinowski: Na ten temat, to możemy jutro pogdać jak będzie komisja wspólna.</text:span></text:p>
      <text:p text:style-name="P174"/>
      <text:p text:style-name="P175"><text:span text:style-name="T176">Wójt Gminy Jacek Misztal:<text:s/></text:span><text:span text:style-name="T177">Zaznaczam w takim małym gronie ten problem. Oni obliczali tak: – cena ekonomiczna, ale też społecznie akceptowalna, to też jest ważne. Ekonomia jest ekonomią. Ale jaką cene społeczeństwo może zaakceptować. Z ich wyliczeń wynika, że na dzień dzisiejszy jest</text:span><text:span text:style-name="T178"><text:s/>40 mln kosztów, a 37 mln przychodów. I tak im te 3 mln ucieka, ale to jest tam jakaś amortyzacja. Wypowiadało się dwóch ekonomistów <text:s/>i pewnie w jakąś amortyzację to rozkladają.</text:span><text:s/><text:span text:style-name="T179">Także cały czas zastanawiamy się z panią Skarbnik, co z tym fantem zrobić. I c</text:span><text:span text:style-name="T180">o Pani skarbnik na to ?</text:span></text:p>
      <text:p text:style-name="P181"/>
      <text:p text:style-name="P182"><text:span text:style-name="T183">Skarbnik Gminy Anna Błaszczyk : Co ja na to...</text:span></text:p>
      <text:p text:style-name="P184"/>
      <text:p text:style-name="P185">Przewodniczący Komisji Rewizyjnej Andrzej Kinowski: <text:s/>Czy jeszcze są może jakieś pytania?</text:p>
      <text:p text:style-name="P186"/>
      <text:p text:style-name="P187"><text:span text:style-name="T188">Skarbnik Gminy Anna Błaszczyk : Jeszcze Agnieszkę zaproszę.</text:span></text:p>
      <text:p text:style-name="P189"/>
      <text:p text:style-name="P190">Przewodniczący Komisji<text:s/>Rewizyjnej Andrzej Kinowski: Aniu, proszę, przełóżmy to na<text:s/><text:soft-page-break/>jutrzejszy dzień. Jutro w szerszym gronie Agnieszka nam wyjaśni, jak będzie komisja wspólna.</text:p>
      <text:p text:style-name="P191"/>
      <text:p text:style-name="P192"><text:span text:style-name="T193">Przewodniczący Rady Gminy Władysław Jakubowski: Ja mam sprawę. Wpłynęła do nas skarga Pani Barbary S. n</text:span><text:span text:style-name="T194">a uchwałę Rady Gminy Orchowo nr XII/55/15 z dnia 27 sierpnia 2015 r. Tę sprawę już przekierowalem. [Tutaj nastąpiło odczytanie treści tej skargi]</text:span>.<text:s/><text:span text:style-name="T195">To pismo zostało przesłane do W</text:span><text:span text:style-name="T196">ojewody Wielkopolskiego oraz<text:s/></text:span><text:span text:style-name="T197">NIK.</text:span></text:p>
      <text:p text:style-name="P198"/>
      <text:p text:style-name="P199"><text:span text:style-name="T200">Ad. pkt<text:s/></text:span><text:span text:style-name="T201">7</text:span><text:span text:style-name="T202">) Zakończenie.</text:span></text:p>
      <text:p text:style-name="P203"/>
      <text:p text:style-name="P204">Wobec wyczerpania porządku obrad<text:s/>o godzinie 13:00 Przewodniczący Komisji Rewizyjnej zakończył obrady.<text:s/></text:p>
      <text:p text:style-name="P205"/>
      <text:p text:style-name="P206">Integralną częścią protokołu jest nagranie z Komisji Rewizyjnej stanowiące załącznik nr<text:s/>4<text:s/>niniejszego protokołu.<text:s/></text:p>
      <text:p text:style-name="P207"/>
      <text:p text:style-name="P208">Protokół sporządziła:</text:p>
      <text:p text:style-name="P209">Anna Bartz</text:p>
      <text:p text:style-name="P210">Przewodniczący Komisji</text:p>
      <text:p text:style-name="P211">Rewizyjnej</text:p>
      <text:p text:style-name="P212">Andrzej Kinowski</text:p>
      <text:p text:style-name="P213">Załączniki:</text:p>
      <text:p text:style-name="P214">1. Zestawienie dzierżawców – stan na 31 sierpnia 2015 r.<text:s/>–<text:s/><text:span text:style-name="T215">załącznik nr 5 protokołu.</text:span></text:p>
      <text:p text:style-name="P216">2. Działki przeznaczone do sprzedaży –<text:s/><text:span text:style-name="T217">załącznik<text:s/></text:span><text:span text:style-name="T218">nr 6</text:span><text:span text:style-name="T219"><text:s/>protokołu.</text:span></text:p>
      <text:p text:style-name="P220">3. Zmiany dot. mienia komunalnego w 2015 r.<text:s/>–<text:s/><text:span text:style-name="T221">załącznik<text:s/></text:span><text:span text:style-name="T222">nr 7</text:span><text:span text:style-name="T223"><text:s/>protokołu.</text:span></text:p>
      <text:p text:style-name="P224">4. Wykonanie dochodów budżetu gminy Orchowo za 2014 r. rozdział 01095 i 70005<text:s/>–<text:s/><text:span text:style-name="T225">załącznik<text:s/></text:span><text:span text:style-name="T226">nr 8</text:span><text:span text:style-name="T227"><text:s/>protokołu.</text:span></text:p>
      <text:p text:style-name="P228">5. Planowane opłaty za użytkowanie wieczyste. Wykaz użytkowników działek oddanych w użytkowanie<text:s/>wieczyste na terenie Gminy Orchowo –<text:s/><text:span text:style-name="T229">załącznik<text:s/></text:span><text:span text:style-name="T230">nr 9</text:span><text:span text:style-name="T231"><text:s/>protokołu.</text:span></text:p>
      <text:p text:style-name="P232">6. Lokale użytkowe – stan na 16 września 2015 r. –<text:s/><text:span text:style-name="T233">załącznik<text:s/></text:span><text:span text:style-name="T234">nr 10</text:span><text:span text:style-name="T235"><text:s/>protokołu.</text:span></text:p>
      <text:p text:style-name="P236">7. Komunalne budynki mieszkalne – stan na 16 września 2015 r. –<text:s/><text:span text:style-name="T237">załącznik<text:s/></text:span><text:span text:style-name="T238">nr 11<text:s/></text:span><text:span text:style-name="T239">protokoł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ListLabel1" style:display-name="ListLabel 1" style:family="text">
      <style:text-properties style:font-name-complex="Times New Roman"/>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WW_CharLFO1LVL3" style:family="text">
      <style:text-properties style:font-name="Times New Roman" style:font-name-complex="Times New Roman"/>
    </style:style>
    <text:list-style style:name="WWNum1" style:display-name="WWNum1">
      <text:list-level-style-number text:level="1" style:num-suffix="." style:num-format="1">
        <style:list-level-properties/>
      </text:list-level-style-number>
      <text:list-level-style-number text:level="2" style:num-format="1" text:start-value="6">
        <style:list-level-properties/>
      </text:list-level-style-number>
      <text:list-level-style-bullet text:level="3" text:style-name="WW_CharLFO1LVL3" text:bullet-char="-">
        <style:list-level-properties/>
        <style:text-properties style:font-name="Times New Roman"/>
      </text:list-level-style-bullet>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P2"><text:page-number text:fixed="false">11</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ia</meta:initial-creator>
    <dc:creator>asia</dc:creator>
    <meta:creation-date>2015-09-21T12:16:00Z</meta:creation-date>
    <dc:date>2015-09-23T10:42:00Z</dc:date>
    <meta:template xlink:href="Normal" xlink:type="simple"/>
    <meta:editing-cycles>2</meta:editing-cycles>
    <meta:editing-duration>PT142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43" meta:word-count="3083" meta:character-count="21541" meta:row-count="154" meta:non-whitespace-character-count="18501"/>
  </office:meta>
</office:document-meta>
</file>